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10000000000003A8000000E5FCEB9C6C99716792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4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5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paragraph-rsid="0024f0b1" style:text-blinking="false" fo:background-color="transparent" style:font-size-asian="9.60000038146973pt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Verdana1" fo:font-size="12pt" fo:font-weight="bold" officeooo:paragraph-rsid="002b141d" style:font-size-asian="12pt" style:font-weight-asian="bold" style:font-name-complex="Verdana1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Verdana1" fo:font-size="11pt" fo:font-weight="bold" officeooo:paragraph-rsid="002b141d" style:font-size-asian="11pt" style:font-weight-asian="bold" style:font-name-complex="Verdana1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2b141d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2cb4fc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Footer">
      <style:text-properties officeooo:paragraph-rsid="001295da"/>
    </style:style>
    <style:style style:name="P10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11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12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14" style:family="paragraph" style:parent-style-name="Standard">
      <style:paragraph-properties fo:margin-top="0cm" fo:margin-bottom="0.3cm" loext:contextual-spacing="false" fo:line-height="179%" fo:text-align="center" style:justify-single-word="false" style:writing-mode="lr-tb"/>
      <style:text-properties fo:color="#000000" style:font-name="Verdana" fo:font-size="11pt" fo:font-weight="normal" officeooo:paragraph-rsid="002b141d" style:font-weight-asian="bold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Verdana1" fo:font-size="11pt" fo:font-style="normal" fo:font-weight="normal" officeooo:rsid="002cb4fc" officeooo:paragraph-rsid="002cb4fc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Verdana1" fo:font-size="11pt" fo:font-weight="normal" officeooo:paragraph-rsid="002b141d" style:font-size-asian="11pt" style:font-weight-asian="normal" style:font-name-complex="Verdana1" style:font-size-complex="11pt" style:font-weight-complex="normal"/>
    </style:style>
    <style:style style:name="P17" style:family="paragraph" style:parent-style-name="Standard" style:master-page-name="Standard">
      <style:paragraph-properties style:page-number="auto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paragraph-rsid="0024f0b1" style:text-blinking="false" fo:background-color="transparent" style:font-size-asian="9.60000038146973pt" style:font-size-complex="11pt"/>
    </style:style>
    <style:style style:name="P18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fo:color="#000000" style:font-name="Verdana" fo:font-size="11pt" fo:font-weight="normal" officeooo:paragraph-rsid="002b141d" style:font-weight-asian="bold"/>
    </style:style>
    <style:style style:name="P19" style:family="paragraph" style:parent-style-name="TEXTO_20_PROYECTO" style:list-style-name="L1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275915" officeooo:paragraph-rsid="00275915" style:text-blinking="false" fo:background-color="transparent" style:font-weight-asian="bold" style:font-weight-complex="bold"/>
    </style:style>
    <style:style style:name="P20" style:family="paragraph" style:parent-style-name="TEXTO_20_PROYECTO" style:list-style-name="L1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bold" officeooo:rsid="002cb4fc" officeooo:paragraph-rsid="002cb4fc" style:text-blinking="false" fo:background-color="transparent" style:font-size-asian="9.60000038146973pt" style:font-weight-asian="bold" style:font-size-complex="11pt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20000b"/>
    </style:style>
    <style:style style:name="T4" style:family="text">
      <style:text-properties style:font-name="Verdana1" style:font-size-asian="9.60000038146973pt" style:font-size-complex="11pt"/>
    </style:style>
    <style:style style:name="T5" style:family="text">
      <style:text-properties style:font-name="Verdana1" officeooo:rsid="0003f035" style:font-size-asian="9.60000038146973pt" style:font-size-complex="11pt"/>
    </style:style>
    <style:style style:name="T6" style:family="text">
      <style:text-properties style:font-name="Verdana1" fo:font-size="12pt" fo:font-weight="bold" style:font-size-asian="12pt" style:font-name-complex="Verdana1" style:font-size-complex="12pt"/>
    </style:style>
    <style:style style:name="T7" style:family="text">
      <style:text-properties style:font-name="Verdana1" fo:font-size="12pt" fo:font-weight="bold" officeooo:rsid="002b141d" style:font-size-asian="12pt" style:font-name-complex="Verdana1" style:font-size-complex="12pt"/>
    </style:style>
    <style:style style:name="T8" style:family="text">
      <style:text-properties fo:color="#000000" style:font-name="Verdana1" fo:font-size="11pt" fo:font-weight="bold" style:font-size-asian="11pt" style:font-weight-asian="bold" style:font-name-complex="Verdana1" style:font-size-complex="11pt"/>
    </style:style>
    <style:style style:name="T9" style:family="text">
      <style:text-properties fo:color="#000000" style:font-name="Verdana1" fo:font-size="11pt" fo:font-weight="bold" style:font-size-asian="11pt" style:font-weight-asian="bold" style:font-name-complex="Verdana1" style:font-size-complex="11pt" style:font-weight-complex="bold"/>
    </style:style>
    <style:style style:name="T10" style:family="text">
      <style:text-properties fo:color="#000000" style:font-name="Verdana1" fo:font-size="11pt" fo:font-weight="normal" style:font-size-asian="11pt" style:font-weight-asian="normal" style:font-name-complex="Verdana1" style:font-size-complex="11pt" style:font-weight-complex="normal"/>
    </style:style>
    <style:style style:name="T11" style:family="text">
      <style:text-properties fo:color="#000000" style:font-name="Verdana1" fo:font-size="11pt" fo:font-style="italic" fo:font-weight="normal" style:font-size-asian="11pt" style:font-style-asian="italic" style:font-weight-asian="normal" style:font-name-complex="Verdana1" style:font-size-complex="11pt" style:font-style-complex="italic" style:font-weight-complex="normal"/>
    </style:style>
    <style:style style:name="T12" style:family="text">
      <style:text-properties fo:color="#000000" style:font-name="Verdana1" fo:font-size="11pt" fo:font-style="italic" fo:font-weight="normal" officeooo:rsid="002b141d" style:font-size-asian="11pt" style:font-style-asian="italic" style:font-weight-asian="normal" style:font-name-complex="Verdana1" style:font-size-complex="11pt" style:font-style-complex="italic" style:font-weight-complex="normal"/>
    </style:style>
    <style:style style:name="T13" style:family="text">
      <style:text-properties fo:color="#000000" style:font-name="Verdana1" fo:font-size="11pt" fo:font-style="normal" fo:font-weight="normal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4" style:family="text">
      <style:text-properties fo:color="#000000" style:font-name="Verdana1" fo:font-size="11pt" fo:font-style="normal" fo:font-weight="normal" officeooo:rsid="002b141d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5" style:family="text">
      <style:text-properties fo:color="#000000" style:font-name="Verdana1" fo:font-size="11pt" fo:font-style="normal" fo:font-weight="normal" officeooo:rsid="002cb4fc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6" style:family="text">
      <style:text-properties fo:font-variant="normal" fo:text-transform="none" style:text-line-through-style="none" style:text-line-through-type="none" fo:font-style="normal" style:text-underline-style="none" officeooo:rsid="0021cc6e" style:text-blinking="false" fo:background-color="transparent" loext:char-shading-value="0" style:font-weight-complex="bold"/>
    </style:style>
    <style:style style:name="T17" style:family="text">
      <style:text-properties fo:font-variant="normal" fo:text-transform="none" style:text-line-through-style="none" style:text-line-through-type="none" fo:font-style="normal" style:text-underline-style="none" officeooo:rsid="00275915" style:text-blinking="false" fo:background-color="transparent" loext:char-shading-value="0" style:font-weight-complex="bold"/>
    </style:style>
    <style:style style:name="T18" style:family="text">
      <style:text-properties fo:font-variant="normal" fo:text-transform="none" style:text-line-through-style="none" style:text-line-through-type="none" fo:font-style="normal" style:text-underline-style="none" officeooo:rsid="002b141d" style:text-blinking="false" fo:background-color="transparent" loext:char-shading-value="0" style:font-weight-asian="normal" style:font-weight-complex="normal"/>
    </style:style>
    <style:style style:name="T19" style:family="text">
      <style:text-properties fo:font-variant="normal" fo:text-transform="none" style:text-line-through-style="none" style:text-line-through-type="none" fo:font-style="normal" style:text-underline-style="none" officeooo:rsid="0021cc6e" style:text-blinking="false" fo:background-color="transparent" loext:char-shading-value="0" style:font-size-asian="11pt" style:font-name-complex="Verdana1" style:font-size-complex="11pt" style:font-weight-complex="bold"/>
    </style:style>
    <style:style style:name="T20" style:family="text">
      <style:text-properties fo:font-variant="normal" fo:text-transform="none" style:text-line-through-style="none" style:text-line-through-type="none" fo:font-style="normal" style:text-underline-style="none" fo:font-weight="bold" officeooo:rsid="002b141d" style:text-blinking="false" fo:background-color="transparent" loext:char-shading-value="0" style:font-weight-complex="bold"/>
    </style:style>
    <style:style style:name="T21" style:family="text">
      <style:text-properties fo:font-variant="normal" fo:text-transform="none" style:text-line-through-style="none" style:text-line-through-type="none" style:font-name="Verdana1" fo:font-style="normal" style:text-underline-style="none" officeooo:rsid="002b141d" style:letter-kerning="false" style:text-blinking="false" fo:background-color="transparent" loext:char-shading-value="0" style:font-size-asian="11pt" style:language-asian="es" style:country-asian="ES" style:font-weight-asian="normal" style:font-name-complex="Verdana1" style:font-size-complex="11pt" style:font-weight-complex="normal"/>
    </style:style>
    <style:style style:name="T22" style:family="text">
      <style:text-properties fo:font-variant="normal" fo:text-transform="none" style:text-line-through-style="none" style:text-line-through-type="none" style:font-name="Verdana1" fo:font-style="normal" style:text-underline-style="none" officeooo:rsid="0021cc6e" style:text-blinking="false" fo:background-color="transparent" loext:char-shading-value="0" style:font-size-asian="11pt" style:font-name-complex="Verdana1" style:font-size-complex="11pt" style:font-weight-complex="bold"/>
    </style:style>
    <style:style style:name="T23" style:family="text">
      <style:text-properties fo:font-variant="normal" fo:text-transform="none" style:text-line-through-style="none" style:text-line-through-type="none" style:font-name="Verdana1" fo:font-style="normal" style:text-underline-style="none" officeooo:rsid="003b0410" style:text-blinking="false" fo:background-color="transparent" loext:char-shading-value="0" style:font-size-asian="11pt" style:font-name-complex="Verdana1" style:font-size-complex="11pt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3"/>
      <text:p text:style-name="P3"><text:span text:style-name="T3">D</text:span>iputadas y Diputados de Santa <text:span text:style-name="T3">F</text:span>e:</text:p>
      <text:p text:style-name="P3"/>
      <text:p text:style-name="P18"><text:span text:style-name="T16">La Comisión de Cultura y Medios de Comunicación Social ha considerado el proyecto de </text:span><text:span text:style-name="T17">resolución </text:span><text:span text:style-name="T20">37832 CD-SOMOS VIDA Y FAMILIA </text:span><text:span text:style-name="T18">del diputado Mayoraz, p</text:span><text:span text:style-name="T21">or el cual esta cámara resuelve otorgar "Diploma de Honor a la Persona Ilustre", post mortem, al padre Leonardo Castellani, en reconocimiento a su trayectoria como filosofo, escritor y ejemplo de vida al servicio de la patria, al cumplirse el pasado 15 de marzo, 29 años de su muerte</text:span><text:span text:style-name="T16">; y, por las razones expuestas en los fundamentos y las que podrá dar el miembro informante, </text:span><text:span text:style-name="T22">esta Comisión aconseja la aprobación </text:span><text:span text:style-name="T23">del siguiente texto con modificaciones:</text:span></text:p>
      <text:p text:style-name="P14"><text:span text:style-name="T6">LA CÁMARA DE DIPUTADOS DE LA </text:span><text:span text:style-name="T7">PROVINCIA</text:span><text:span text:style-name="T6"> </text:span></text:p>
      <text:p text:style-name="P4">RESUELVE:</text:p>
      <text:p text:style-name="P7"><text:span text:style-name="T8">ARTÍCULO 1 – </text:span><text:span text:style-name="T10">Realizar un reconocimiento </text:span><text:span text:style-name="T11">post mortem </text:span><text:span text:style-name="T13">a la memoria del </text:span><text:span text:style-name="T15">Sacerdote </text:span><text:span text:style-name="T13">Sr. </text:span><text:span text:style-name="T14">Leonardo Castellani, por su trayectoria como </text:span><text:span text:style-name="T15">periodista, escritor, poeta y filósofo, santafesino ejemplo de vida y entrega, nacido en la ciudad de Reconquista departamento General Obligado, al cumplirse el 29° aniversario de su muerte.</text:span></text:p>
      <text:p text:style-name="P15"/>
      <text:p text:style-name="P6"><text:span text:style-name="T8">ARTÍCULO 2 – </text:span><text:span text:style-name="T10">Facultar a la Presidencia de la Cámara a establecer fecha, lugar y modalidad del acto de entrega de una placa con la distinción </text:span><text:span text:style-name="T12">Diploma de Honor a la Persona Ilustre </text:span><text:span text:style-name="T10">a sus familiares.</text:span></text:p>
      <text:p text:style-name="P5"/>
      <text:p text:style-name="P6"><text:span text:style-name="T8">ARTÍCULO 3 - </text:span><text:span text:style-name="T10">Encomendar todo lo atinente a la organización, convocatoria y coordinación de la actividad a la Dirección General de Ceremonial y Protocolo, y lo relativo a su difusión a la Dirección General de Prensa.</text:span></text:p>
      <text:p text:style-name="P5"/>
      <text:p text:style-name="P6"><text:span text:style-name="T8">ARTÍCULO 4 - </text:span><text:span text:style-name="T10">Autorizar a la Secretaría Administrativa a efectuar las erogaciones que resulten pertinentes para la realización del acto.</text:span></text:p>
      <text:p text:style-name="P5"/>
      <text:p text:style-name="P6"><text:span text:style-name="T9">ARTÍCULO 5 - </text:span><text:span text:style-name="T10">Regístrese, comuníquese y archívese.</text:span></text:p>
      <text:p text:style-name="P16"><text:soft-page-break/></text:p>
      <text:list xml:id="list4155180963" text:style-name="L1">
        <text:list-header>
          <text:p text:style-name="P19"><text:span text:style-name="T5">S</text:span><text:span text:style-name="T4">ala de la Comisión, 24 de junio de 2020.</text:span></text:p>
          <text:p text:style-name="P20">FIRMANTES: OLIVERA – BALAGUÉ – DI STEFANO – CIANCIO – SOLA – MAHMUD – GHIONE.</text:p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4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5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TEX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15cm" style:type="right" style:leader-style="solid" style:leader-text="_"/>
        </style:tab-stops>
      </style:paragraph-properties>
      <style:text-properties style:font-name="Verdana4" fo:font-family="Verdana" style:font-family-generic="roman" style:font-pitch="variable" fo:font-size="11pt" style:font-name-asian="Verdana5" style:font-family-asian="Verdana" style:font-family-generic-asian="system" style:font-pitch-asian="variable" style:font-size-asian="11pt" style:font-name-complex="Verdana5" style:font-family-complex="Verdana" style:font-family-generic-complex="system" style:font-pitch-complex="variable" style:font-size-complex="11pt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text-properties officeooo:paragraph-rsid="001295da"/>
    </style:style>
    <style:style style:name="M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5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8" style:family="paragraph" style:parent-style-name="Standard">
      <style:text-properties officeooo:paragraph-rsid="001295da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3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4"><draw:frame draw:style-name="Mfr3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0</text:page-number></text:p></draw:text-box></draw:frame>20<text:span text:style-name="MT2">20 </text:span>– Año del Bicentenario del Paso a la Inmortalidad del General Manuel Belgrano</text:p>
              <text:p text:style-name="MP6">General López 3055 – (S3000DCO) – Santa Fe – República Argentina</text:p>
            </table:table-cell>
            <table:table-cell office:value-type="string">
              <text:p text:style-name="MP7"/>
              <text:p text:style-name="MP7"/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06T14:03:54.291554055</dc:date>
    <meta:print-date>2020-06-02T17:07:19.765420454</meta:print-date>
    <meta:editing-cycles>74</meta:editing-cycles>
    <meta:editing-duration>PT2H1S</meta:editing-duration>
    <meta:generator>LibreOffice/6.3.4.2$Linux_X86_64 LibreOffice_project/30$Build-2</meta:generator>
    <meta:document-statistic meta:table-count="1" meta:image-count="2" meta:object-count="0" meta:page-count="2" meta:paragraph-count="16" meta:word-count="319" meta:character-count="2011" meta:non-whitespace-character-count="1692"/>
  </office:meta>
</office:document-meta>
</file>